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oxoplasm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130D1R2L1W.o" style:display-name="PageStyle_20221202313Ag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