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SAR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SAR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ARS (Severe Acute Respiratory Syndrome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SARSD1R2L1W." style:display-name="PageStyle_20221202313AgeExcelSAR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