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22AgeExcel0786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22AgeExcel0786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Hantavirus Hemorrhagic Fever with Renal Syndrome (HFRS)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2/01/02-2023/06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22AgeExcel0786D1R2L1W." style:display-name="PageStyle_20221202322AgeExcel0786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