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2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2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2AgeExcel0820D1R2L1W." style:display-name="PageStyle_20231202412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