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AgeExcel022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AgeExcel022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nthrax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AgeExcel022D1R2L1W.o" style:display-name="PageStyle_20231202416AgeExcel022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