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sen’s Disease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AgeExcel030D1R2L1W.o" style:display-name="PageStyle_20231202416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