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HANT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HANT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syndrom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HANTAD1R2L1W" style:display-name="PageStyle_20231202416AgeExcelHANT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