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72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72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mp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5</text:p>
          </table:table-cell>
          <table:table-cell table:style-name="ce33" office:value-type="string">
            <text:p>4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72D1R1L1W.o" style:display-name="PageStyle_20231202416AgeExcel072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