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8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8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Q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830D1R2L1W." style:display-name="PageStyle_20231202416AgeExcel08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