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AgeExcel4808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AgeExcel4808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Hantavirus Pulmonary Syndrome (HPS)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AgeExcel4808D1R2L1W." style:display-name="PageStyle_20231202417AgeExcel4808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