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AgeExcel070x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AgeExcel070x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Acute Viral Hepatitis, untyped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AgeExcel070xD1R2L1W." style:display-name="PageStyle_20231202417AgeExcel070x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