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7AgeExcel0812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7AgeExcel0812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Scrub Typhus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3/01/01-2024/04/27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7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16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1</text:p>
          </table:table-cell>
          <table:table-cell table:style-name="ce33" office:value-type="string">
            <text:p>17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8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7AgeExcel0812D1R2L1W." style:display-name="PageStyle_20231202417AgeExcel0812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