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749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749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Enterovirus Infection with Severe Complication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749D1R2L1W." style:display-name="PageStyle_20231202418AgeExcel0749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