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22AgeExcel070x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22AgeExcel070x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6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22AgeExcel070xD1R2L1W." style:display-name="PageStyle_20231202422AgeExcel070x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