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2020TimeExcel026D1R2L1Y.od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2020TimeExcel026D1R2L1Y.od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Cat-Scratch Disease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0/01/01-2020/12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Year</text:p>
          </table:table-cell>
        </table:table-row>
        <table:table-row table:style-name="ro1">
          <table:table-cell/>
          <table:table-cell table:style-name="ce28" office:value-type="string">
            <text:p>2020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0</text:p>
          </table:table-cell>
        </table:table-row>
        <table:table-row table:style-name="ro1">
          <table:table-cell table:style-name="ce25" office:value-type="string">
            <text:p>Taipe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eel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ew Taipe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ila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inm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Lienchia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Taipei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Hsinchu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oyuan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Hsinc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Miaol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North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Taich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anghua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anto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Central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Tainan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unli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South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Kaohsi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Ping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Peng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Kaoping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Huali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i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East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Total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2020TimeExcel026D1R2L1Y.ods" style:display-name="PageStyle_20202020TimeExcel026D1R2L1Y.od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