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2020TimeExcel050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2020TimeExcel050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mallpox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0/01/01-2020/12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0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0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2020TimeExcel050D1R2L1Y.ods" style:display-name="PageStyle_20202020TimeExcel050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