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70e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70e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6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70eD1R2L1Y.od" style:display-name="PageStyle_20202020TimeExcel070e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