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13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13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130D1R2L1Y.ods" style:display-name="PageStyle_20202020TimeExcel13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