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2020TimeExcel487a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2020TimeExcel487a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Complicated Influenz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0/01/01-2020/12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0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0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68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105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189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45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1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19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83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34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19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58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8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54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25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46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1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14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444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2020TimeExcel487aD1R2L1Y.od" style:display-name="PageStyle_20202020TimeExcel487a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