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2020TimeExcelNoCoVD1R2L1Y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2020TimeExcelNoCoVD1R2L1Y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iddle East Respiratory Syndrome Coronavirus (MERS-CoV) Infection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0/01/01-2020/12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0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0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2020TimeExcelNoCoVD1R2L1Y.o" style:display-name="PageStyle_20202020TimeExcelNoCoVD1R2L1Y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