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2021TimeExcel19CoVD1R2L2Y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2021TimeExcel19CoVD1R2L2Y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evere Pneumonia with Novel Pathogens (COVID-19)(before2023/3/19)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1-2021/12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1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1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4872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318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692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99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4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12213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4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792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111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549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492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202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27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37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509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49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1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32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113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94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48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5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147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68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9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4564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2021TimeExcel19CoVD1R2L2Y.o" style:display-name="PageStyle_20212021TimeExcel19CoVD1R2L2Y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