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2021TimeExcel487a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2021TimeExcel487a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1-2021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1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1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2021TimeExcel487aD1R2L1Y.od" style:display-name="PageStyle_20212021TimeExcel487a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