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42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42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quired Immunodeficiency Syndrome (AID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 and Non-Citizen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75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23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37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24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27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23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3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29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32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5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206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42D1R2L1Y.ods" style:display-name="PageStyle_20242024TimeExcel042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