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bola Virus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D1R2L1Y.od" style:display-name="PageStyle_20242024TimeExcel078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