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5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5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64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9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41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5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8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58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5D1R2L1Y.od" style:display-name="PageStyle_20242024TimeExcel0705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