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42024TimeExcel0830D1R2L1Y.od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3" style:family="table-cell" style:parent-style-name="Default"/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42024TimeExcel0830D1R2L1Y.od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Q Fever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4/01/01-2024/12/2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office:value-type="string">
            <text:p>Year</text:p>
          </table:table-cell>
        </table:table-row>
        <table:table-row table:style-name="ro1">
          <table:table-cell/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/>
          </table:table-cell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>Taipei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Keelung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New Taipei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Yila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Kinme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Lienchiang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Taipei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Hsinchu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Taoyuan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Hsinchu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Miaoli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Northern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Taichung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Changhua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Nantou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Central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Tainan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Chiayi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Yunli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Chiayi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Southern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Kaohsiung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Pingtung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Penghu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Kaoping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Hualie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Taitung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Eastern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7" office:value-type="string">
            <text:p>Total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32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42024TimeExcel0830D1R2L1Y.od" style:display-name="PageStyle_20242024TimeExcel0830D1R2L1Y.od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