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100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100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eptospir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100D1R2L1Y.ods" style:display-name="PageStyle_20242024TimeExcel100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