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25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25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lioid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4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25D1R2L1Y.ods" style:display-name="PageStyle_20242024TimeExcel025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