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4828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4828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23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7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08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53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64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36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55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55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83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63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07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34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45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4828D1R2L1Y.od" style:display-name="PageStyle_20242024TimeExcel4828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