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26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26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at-Scratch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26D1R2L1Y.ods" style:display-name="PageStyle_20242024TimeExcel026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