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4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4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47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76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29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47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62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47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65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33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46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49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36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4D1R2L1Y.ods" style:display-name="PageStyle_20242024TimeExcel044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