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5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8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38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8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3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9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3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1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2D1R2L1Y.ods" style:display-name="PageStyle_20242024TimeExcel04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