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36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63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15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75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59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5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534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79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01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15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8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315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16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03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2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7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00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0D1R2L1Y.ods" style:display-name="PageStyle_20242024TimeExcel09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