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34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8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14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25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6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42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5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3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1D1R2L1Y.ods" style:display-name="PageStyle_20242024TimeExcel06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