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x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x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xD1R2L1Y.od" style:display-name="PageStyle_20242024TimeExcel070x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