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2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2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1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8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8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67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45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1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3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6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28D1R2L1Y.od" style:display-name="PageStyle_20242024TimeExcel482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