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98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98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367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68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539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34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009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225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7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41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375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266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56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371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32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6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253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329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57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39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63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02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250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98D1R2L1Y.ods" style:display-name="PageStyle_20242024TimeExcel098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