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1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1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27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4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1D1R2L1Y.od" style:display-name="PageStyle_20242024TimeExcel0701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