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0d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0d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D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0dD1R2L1Y.od" style:display-name="PageStyle_20242024TimeExcel070d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