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3200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3200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Invasive Haemophilus influenzae Type b (Hib)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3200D1R2L1Y.od" style:display-name="PageStyle_20242024TimeExcel3200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