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84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84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lari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84D1R2L1Y.ods" style:display-name="PageStyle_20242024TimeExcel084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