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30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30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sen’s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3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30D1R2L1Y.ods" style:display-name="PageStyle_20242024TimeExcel030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