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367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51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79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72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17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82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6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52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543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99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03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39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88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69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323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26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06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33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76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08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0D1R2L1Y.ods" style:display-name="PageStyle_20242024TimeExcel09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