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98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98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371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545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35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02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23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7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41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38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69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56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5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375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132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62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256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334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58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397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63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102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2532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98D1R2L1Y.ods" style:display-name="PageStyle_20242024TimeExcel098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