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05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05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67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42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9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6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05D1R2L1Y.od" style:display-name="PageStyle_20242024TimeExcel0705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