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2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2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5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71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11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56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68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59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5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86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69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13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35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47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28D1R2L1Y.od" style:display-name="PageStyle_20242024TimeExcel482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