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22D1R2L1Y.od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22D1R2L1Y.od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nthrax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22D1R2L1Y.ods" style:display-name="PageStyle_20242024TimeExcel022D1R2L1Y.od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