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42024TimeExcel023D1R2L1Y.ods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3" style:family="table-cell" style:parent-style-name="Default"/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42024TimeExcel023D1R2L1Y.ods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Brucellosis Cases by Time and Place of Living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Period:2024/01/01-2024/12/28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Date Type:Date of Onset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Type:Confirmed Cases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Origin:Indigenous and Imported</text:p>
          </table:table-cell>
          <table:covered-table-cell table:number-columns-repeated="9"/>
        </table:table-row>
        <table:table-row table:style-name="ro1">
          <table:table-cell/>
          <table:table-cell table:style-name="ce24" office:value-type="string">
            <text:p>Year</text:p>
          </table:table-cell>
        </table:table-row>
        <table:table-row table:style-name="ro1">
          <table:table-cell/>
          <table:table-cell table:style-name="ce28" office:value-type="string">
            <text:p>2024</text:p>
          </table:table-cell>
        </table:table-row>
        <table:table-row table:style-name="ro1">
          <table:table-cell table:style-name="ce25" office:value-type="string">
            <text:p/>
          </table:table-cell>
          <table:table-cell table:style-name="ce28" office:value-type="string">
            <text:p>2024</text:p>
          </table:table-cell>
        </table:table-row>
        <table:table-row table:style-name="ro1">
          <table:table-cell table:style-name="ce25" office:value-type="string">
            <text:p>Taipei City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5" office:value-type="string">
            <text:p>Keelung City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5" office:value-type="string">
            <text:p>New Taipei City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5" office:value-type="string">
            <text:p>Yilan County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5" office:value-type="string">
            <text:p>Kinmen County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5" office:value-type="string">
            <text:p>Lienchiang County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6" office:value-type="string">
            <text:p>Taipei Total</text:p>
          </table:table-cell>
          <table:table-cell table:style-name="ce30" office:value-type="string">
            <text:p>0</text:p>
          </table:table-cell>
        </table:table-row>
        <table:table-row table:style-name="ro1">
          <table:table-cell table:style-name="ce25" office:value-type="string">
            <text:p>Hsinchu City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5" office:value-type="string">
            <text:p>Taoyuan City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5" office:value-type="string">
            <text:p>Hsinchu County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5" office:value-type="string">
            <text:p>Miaoli County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6" office:value-type="string">
            <text:p>Northern Total</text:p>
          </table:table-cell>
          <table:table-cell table:style-name="ce30" office:value-type="string">
            <text:p>0</text:p>
          </table:table-cell>
        </table:table-row>
        <table:table-row table:style-name="ro1">
          <table:table-cell table:style-name="ce25" office:value-type="string">
            <text:p>Taichung City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5" office:value-type="string">
            <text:p>Changhua County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5" office:value-type="string">
            <text:p>Nantou County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6" office:value-type="string">
            <text:p>Central Total</text:p>
          </table:table-cell>
          <table:table-cell table:style-name="ce30" office:value-type="string">
            <text:p>0</text:p>
          </table:table-cell>
        </table:table-row>
        <table:table-row table:style-name="ro1">
          <table:table-cell table:style-name="ce25" office:value-type="string">
            <text:p>Tainan City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5" office:value-type="string">
            <text:p>Chiayi City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5" office:value-type="string">
            <text:p>Yunlin County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5" office:value-type="string">
            <text:p>Chiayi County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6" office:value-type="string">
            <text:p>Southern Total</text:p>
          </table:table-cell>
          <table:table-cell table:style-name="ce30" office:value-type="string">
            <text:p>0</text:p>
          </table:table-cell>
        </table:table-row>
        <table:table-row table:style-name="ro1">
          <table:table-cell table:style-name="ce25" office:value-type="string">
            <text:p>Kaohsiung City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5" office:value-type="string">
            <text:p>Pingtung County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5" office:value-type="string">
            <text:p>Penghu County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6" office:value-type="string">
            <text:p>Kaoping Total</text:p>
          </table:table-cell>
          <table:table-cell table:style-name="ce30" office:value-type="string">
            <text:p>0</text:p>
          </table:table-cell>
        </table:table-row>
        <table:table-row table:style-name="ro1">
          <table:table-cell table:style-name="ce25" office:value-type="string">
            <text:p>Hualien County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5" office:value-type="string">
            <text:p>Taitung County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6" office:value-type="string">
            <text:p>Eastern Total</text:p>
          </table:table-cell>
          <table:table-cell table:style-name="ce30" office:value-type="string">
            <text:p>0</text:p>
          </table:table-cell>
        </table:table-row>
        <table:table-row table:style-name="ro1">
          <table:table-cell table:style-name="ce27" office:value-type="string">
            <text:p>Total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32" table:number-columns-spanned="10" table:number-rows-spanned="1" office:value-type="string">
            <text:p>The results of queries are generated automatically. Data may be subject to change without prior notice.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42024TimeExcel023D1R2L1Y.ods" style:display-name="PageStyle_20242024TimeExcel023D1R2L1Y.ods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