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12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12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Pneumococcal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38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2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24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4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7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2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2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12D1R2L1Y.od" style:display-name="PageStyle_20242024TimeExcel0412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