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2VC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2VC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2VCD1R2L1Y.o" style:display-name="PageStyle_20242024TimeExcel052VC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